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6"/><text:span text:style-name="T3">Les cèpes font de la résistance <text:s text:c="5"/></text:span></text:p>
      <text:p text:style-name="P2"/>
      <text:p text:style-name="Standard"><text:span text:style-name="T3"><text:s text:c="6"/></text:span><text:span text:style-name="T4">Bienvenue dans cette petite histoire.</text:span><text:span text:style-name="T5"> Plongeons nous dans la tète de Simon et de ses réflexions alors qu'il fait <text:s/>les préparatifs pour sa sortie dans la nature. Un esprit un peu cru et original, vous en conviendrez, mais quelques fois, vaut mieux être armé d'un bon caractère: ça sert toujours et ça mange pas de pain pour le cas.</text:span></text:p>
      <text:p text:style-name="Standard"><text:span text:style-name="T5"><text:s text:c="6"/>Je suis sur que vous allez me dire que le titre aurait pu être tout autre, comme; &lt;</text:span><text:span text:style-name="T6">La guimbarde se rebelle</text:span><text:span text:style-name="T5">&gt; , &lt;</text:span><text:span text:style-name="T6">Panique dans les bois</text:span><text:span text:style-name="T5">&gt; ,&lt;</text:span><text:span text:style-name="T6">Le secret de la maison des bois&gt; </text:span><text:span text:style-name="T7">ou</text:span><text:span text:style-name="T6"> &lt;Le commissaire et le champignonneur&gt;.</text:span></text:p>
      <text:p text:style-name="Standard"><text:span text:style-name="T6"><text:s text:c="9"/></text:span><text:span text:style-name="T7">Oui je sais on s'en fout, c'est le texte qui compte! Qu'es-ce que vous voulez que j'vous dise, j'ai pas pu m’empêcher! Ah, aussi , c'est du servi froid , vaut mieux préciser , allez bonne année quand même!</text:span></text:p>
      <text:p text:style-name="P2"/>
      <text:p text:style-name="Standard"><text:s text:c="2"/>Un dimanche d'octobre: Ah comme c'est bon de se réveiller et de <text:s/>s'étirer en se disant et que l'on a deux jours de libre! Un temps superbe... j'ai bien envie d'aller faire un tour dans les bois! ET les envies comme celle-là, faut jamais les laisser traîner, surtout pas les faire attendre. Ces fameuses intuitions qui surgissent dans ma tète, faut pas les mettre de coté: elle arrivent sans prévenir, mais il y a toujours une bonne raison.</text:p>
      <text:p text:style-name="Standard"><text:s/>Ouais, il parait que la lune est bonne et qu'il se trouve des <text:s/>cèpes, ça m'a l'air d’être un bon plan pour la journée. Pas besoin de réfléchir huit jours : je vais sortir ma tenue de <text:s/>campagne, mes super <text:s/>bottes et mon panier fétiche-- celui là, il en a transporté, quelques-uns! Ah! Un bon café, ça met du cœur à l'ouvrage. J’ai hâte de rentrer dans ces sous-bois, de fouler les feuilles mortes et sentir cette odeur de moisissure. Ça, je dirai que c'est le plaisir brut &lt;nature&gt; de la découverte. Attention, les petits gars aux chapeaux brun, vous avez intérêt à vous camouflé derrière la mousse: j'arrive, je vais vous débusqué! Même si je ne vous mangerai pas tous , je me ferais un plaisir de vous mettre sous verre et de vous ressortir pour les grandes occasions .</text:p>
      <text:p text:style-name="Standard">Allons voir ma chère vieille guimbarde. Salut ma vieille ''504'', j'espère que t'es en forme, on va faire un tour à la campagne! Tu vas goûter <text:s/>les chemins forestiers. Ah! il ne faut pas que j’oublie les tordus avec <text:s/>une dent contre les chercheurs de champignons. Certains en ont fait l'expérience avec des pneus crevés. Il vaut mieux <text:s/>éviter d'exciter des proprios rébarbatifs avec des caisses trop reluisantes en bordure de bois.</text:p>
      <text:p text:style-name="Standard"/>
      <text:p text:style-name="Standard"><text:s text:c="7"/>Allons y <text:s/>direction un lieu que je connais ou la probabilité d'en trouver est certaine si pousse il y a. Donc voilà je part content: une après midi qui s'annonce radieuse.</text:p>
      <text:p text:style-name="Standard"/>
      <text:p text:style-name="Standard"><text:s text:c="6"/>Déjà <text:s/>20 minutes que je roule. Les chênes apparaissent avec les châtaigniers, ça sent bon la forêt, et cette <text:s/>voûte au-dessus de la voie, c'est typique <text:s/>de la <text:s/>Dordogne ou il fait bon respiré la nature. Ce qui donne à cet endroit quelque chose de pittoresque et unique semblable à ce que l'on raconte dans les belles histoires; il ne manque plus qu'un gros cerf <text:s/>pour agrémenter le décor.</text:p>
      <text:p text:style-name="Standard"><text:s text:c="7"/>Tiens quand on parle du loup... Putain ça c'est un costaud! Bordel, c'était moins une, j'ai failli me le prendre. Heureusement que j'ai de bons réflexes , les freins ont gueulé, tant pis pour les plaquettes. L'ambiance est au rendez vous: le soleil pointe entre les branches, les fossés et la bordure du bois sont verdoyants, que demande le peuple!</text:p>
      <text:p text:style-name="Standard"/>
      <text:p text:style-name="Standard"><text:s text:c="7"/>Ha! voilà autre chose... On dirait que ma guimbarde a pris un coup de froid: elle tousse et elle sursaute comme un vieux dans un EHPAD avec une pneumonie . Ça y est, ce coup-ci, y a plus rien. La bizarrerie de la mécanique... <text:s/>c'est pas la première fois. Essayons encore une dernière... <text:s/>Bien sur, elle ne veut plus rien savoir. La garce elle a décidé de me planter là!</text:p>
      <text:p text:style-name="Standard"><text:s text:c="6"/>A première vue, c'est l'endroit ou elle veut que je descende! Voyons voir ce que tu as sous le capot... Waouh! quel bordel la-dessous!Je ne vois pas de fil de déconnecté . Comme je suis nul en mécanique, c'est pas la peine que je cherche une panne: quand on est nul on est nul. Putain ,quel con! j'aurais du la faire réviser. Et bien voilà, t'a tout gagné, gros malin. Tu ne peux t'en prendre qu'à <text:soft-page-break/>toi: l'entretien, c'est pas fait pour les chiens, surtout sur ces vieux modèles. En <text:s/>plein bois et surtout un dimanche.&lt; putain mes cèpes vont tourner court&gt; .</text:p>
      <text:p text:style-name="Standard"/>
      <text:p text:style-name="Standard"><text:s text:c="8"/>Voyons <text:s/>réfléchis sérieusement... Pas question de laisser la voiture là. Il faut que je contacte un dépanneur, mais comme je n'en connais pas et qu'en plus c'est férié... Il faut que je <text:s/>sonne à un copain pour qu'il vienne me chercher. Ou est-ce qu'il est, ce bigophone de mes deux? Ah! te voilà... <text:s/>Et merde! encore une couille: <text:s/>plus de batterie. Bien entendu, j'ai oublié de regarder le niveau de charge, comme d’habitude.</text:p>
      <text:p text:style-name="Standard"><text:s text:c="6"/>Ces putains de portables, ça tient pas plus de deux jours. La technologie, c'est bien, mais il faut être patient. Il ne faut pas être trop nerveux, sinon l'écran se barre dans tous les sens. Bon ce-coup là, c'est pas mon souci. Je sais pas ce qui me retient de le balancer! Bon restons calme, pas de panique, il ne faut pas que je m'emballe sur le truc, ça coûte assez cher. C'est quand même chiant: c'est un modèle assez récent et il ne me signale pas lorsque la batterie est faible; l'ancien le faisait. </text:p>
      <text:p text:style-name="Standard"/>
      <text:p text:style-name="Standard"><text:s text:c="12"/>Bon, réflexion faite, je vais prendre la route en direction d'une vieille ferme que j'ai déjà aperçue pour y être venu dans le secteur plusieurs fois. Me voilà arpentant le bord du fossé, sous les branches faisant la jonction au-dessus de la route... Ça commence bien.</text:p>
      <text:p text:style-name="Standard"/>
      <text:p text:style-name="Standard"><text:s text:c="5"/>Voilà la <text:s/>vieille maison elle est à une centaine de mètres . Le chemin qui y mène dégage à lui seul cette atmosphère d'un passé où <text:s/>la nature était encore reine, ça réchauffe le cœur ! On dirait bien qu'il n'est pas trop fréquenté vu la frange d'herbes rebelles qui pointe au milieu ; ça respire les temps anciens avec ses charrettes à bœufs <text:s/>.&lt;&lt; j'imagine bien un attelage avec des chevaux tirant une espèce de tombereau <text:s/>rempli <text:s/>peu-être <text:s/>de betteraves <text:s/>ou de foin , qui sait! Je vois <text:s/>un vieux paysan avec un chapeau et sa tenue d'époque... Pourquoi vieux ; je ne le sais même pas, l'imagination a souvent des rictus symboliques&gt;&gt;. </text:p>
      <text:p text:style-name="Standard"><text:s text:c="2"/>Allons-y, je vais m'engager <text:s/>dans cette allée ombragée. Bon, c'est pas la peine que je presse le pas; j'ai toute la journée devant moi. Superbe, cette haie d'arbres de chaque coté! Et cette <text:s/>odeur est enivrante, <text:s/>avec tous ces parfums qui émanent du sous-bois,transportés par cette légère brise à peine perceptible... C'est le pied. Il vaut mieux avancer doucement: <text:s/>les vieilles bâtisses regorgent de curiosités et il y a toujours <text:s/>des secrets invisibles à découvrir, que l'on ne voit pas <text:s/>depuis la route. Cette ferme paraît <text:s/>émerger des vestiges d'une histoire passée; un silence aussi intrigant que pesant hante ce lieu. Cet endroit a l'air unique , on dirait que cette bicoque a toujours existé.</text:p>
      <text:p text:style-name="Standard"/>
      <text:p text:style-name="Standard"><text:s text:c="5"/>Des murs de pierres érodées grisâtres avec des joints défaits par les années, de vieux contrevents <text:s/>à la peinture blanche mate écaillée, posés sur des gonds rouillés... On dirait que ça sent l'abandon! La toiture est posée comme un grand chapeau de paille sur un épouvantail; sûr que la charpente doit accuser le poids des années, surtout avec ces tuiles canal garnies de <text:s/>moisissures. Elle baigne dans son jus, c'est le cas de le dire !</text:p>
      <text:p text:style-name="Standard"><text:s text:c="5"/>Voyons voir cet appentis: Il n' y a pas à dire, il est d'époque. Ces piliers en bois de chêne grisonnants portent plus que le poids de la toiture <text:s/>avec leurs veines creusées, posés sur ces pierres en forme de pyramide tronquée. C'est sûr, <text:s/>ça date! </text:p>
      <text:p text:style-name="Standard"><text:s text:c="5"/>Voyons voir de plus près <text:s/>ce que recèle cet hangar: une faucheuse avec des roues métalliques, celles que l'on attelait derrière les bœufs . Ça fait un bail que je n'en avais pas vu. Et qu'es ce qui se planque sous ce grand drap? Ah ouais! Un tracteur Ferguson gris, bien sûr! C'est génial. Et là? une charrue <text:s/>bisoc et un cover-crop. Et je suppose qu'il doit y en avoir d'autres pour compléter <text:s/>la panoplie. Tiens ! deux poules rousses qui picorent, et elles ont l'air en forme. C'est bon signe, le proprio n'est sûrement pas loin. Ah! ce grincement de porte... Un autre bon signe. Je sens que l'idylle <text:s/>de cette panne va bien se terminer. </text:p>
      <text:p text:style-name="Standard"/>
      <text:p text:style-name="Standard"><text:s text:c="5"/>Un bruit de pas dans la pierraille gravillonneuse se rapproche; </text:p>
      <text:p text:style-name="Standard"/>
      <text:p text:style-name="Standard"><text:s text:c="4"/>-- Qu'es ce que vous foutez chez moi? Vous voulez encore me voler! Arrêtez vous pas un pas de <text:soft-page-break/>plus ou je vous expédie chez vos ancêtres!</text:p>
      <text:p text:style-name="Standard"/>
      <text:p text:style-name="Standard"><text:s text:c="4"/>-- Calmez vous ! Je suis en quête d'un téléphone , je suis en panne au bout de votre chemin!</text:p>
      <text:p text:style-name="Standard"><text:s text:c="3"/><text:span text:style-name="T1">( Il vaut mieux que je lève les bras , le vieux avec son fusil à deux coups n'as pas envie de plaisanter )</text:span></text:p>
      <text:p text:style-name="P1"/>
      <text:p text:style-name="P1"/>
      <text:p text:style-name="Standard"><text:span text:style-name="T1"><text:s text:c="5"/>-- </text:span><text:span text:style-name="T2">A d'autres! Je vous observe depuis plusieurs minutes je vois bien ce qui vous intéresse , vous cherchez <text:s/>des antiquités pour les revendre.à bon prix, je connais le refrain!</text:span></text:p>
      <text:p text:style-name="P3"/>
      <text:p text:style-name="P3"><text:s text:c="5"/>-- Vous faites fausse route je vous assure. Mon portable n'a plus de batterie, je suis venus chercher des champignons et voilà que je tombe en rade! </text:p>
      <text:p text:style-name="Standard"><text:span text:style-name="T2"><text:s text:c="2"/></text:span><text:span text:style-name="T1">(Et merde c'est vraiment pas mon jour)</text:span></text:p>
      <text:p text:style-name="P3"/>
      <text:p text:style-name="P3"><text:s text:c="5"/>-- Vouai , c'est pas mon problème et puis de toute façon, vos soi-disant technologies , un jour, ça vous pétera à la gueule!</text:p>
      <text:p text:style-name="P3"/>
      <text:p text:style-name="Standard"><text:span text:style-name="T2"><text:s text:c="4"/></text:span><text:span text:style-name="T1">( Ce vieux fou n'a pas tord , mais pour le moment il faut que je trouve le moyen de le calmer)</text:span></text:p>
      <text:p text:style-name="P3"><text:s text:c="4"/>-- Si on discutait calmement ? Regardez moi, ai-je l'air d'un voleur?</text:p>
      <text:p text:style-name="P3"/>
      <text:p text:style-name="P3"><text:s text:c="4"/>-- Taratata vous me prenez pour un dindon , on ne me la fait pas! Comme si les voleurs avaient un pedigree spécial... C'est comme si les vaches de mon grand-père avaient une plume dans le cul!</text:p>
      <text:p text:style-name="P3"/>
      <text:p text:style-name="Standard"><text:span text:style-name="T2"><text:s text:c="3"/></text:span><text:span text:style-name="T1">( Hé bien c'est pas gagné le bougre a l'air plus têtu qu'une mule qui ne veut pas avancer)</text:span></text:p>
      <text:p text:style-name="P3"><text:s text:c="4"/>-- Allez,soyez raisonnable , je suis prêt à vous dédommager pour le dérangement je ne veux que passer un coup de fil!</text:p>
      <text:p text:style-name="P3"/>
      <text:p text:style-name="P3"><text:s text:c="4"/>-- C'est toujours ce qu'ils disent. Ils viennent chercher des champignons sans autorisations , ça dégrade et ça fou le camps. C'est les gens de la ville , les 'branchés' comme ils disent , j'en ai rien à foutre !</text:p>
      <text:p text:style-name="Standard"><text:span text:style-name="T2"><text:s/>( </text:span><text:span text:style-name="T1">Putain le vieux tordu, il est aigri jusqu'à la moelle. Fallait s'en douter vue la dégaine: il est comme le matériel, il date et pas que ça. )</text:span></text:p>
      <text:p text:style-name="P3"><text:s text:c="4"/>-- Bon, il va bien falloir trouver une solution. Comment je pourrais vous convaincre que je suis sincère?</text:p>
      <text:p text:style-name="P3"/>
      <text:p text:style-name="P3"><text:s text:c="3"/>-- Allez y, qu'es ce que vous proposez?</text:p>
      <text:p text:style-name="P3"/>
      <text:p text:style-name="P3"><text:s text:c="3"/>-- Hé bien, vingt euros pour un coup de fil, ça vous irait? </text:p>
      <text:p text:style-name="P3"/>
      <text:p text:style-name="P3"><text:s text:c="3"/>-- Vos vingts euros, c'est du pipi de chat! Vous pouvez faire mieux que ça. Je suis sur que vous avez une caisse qui vaut 50 plaques au bout du chemin.</text:p>
      <text:p text:style-name="P3"/>
      <text:p text:style-name="P3"><text:s text:c="3"/>-- Bon allez, je peux vous en donner 50 , je ne suis pas à quelques euros prêts.</text:p>
      <text:p text:style-name="P3"/>
      <text:p text:style-name="P3"><text:s text:c="3"/>-- Vous vous payez encore ma trombine! Je ne sais pas ce qui me retient de vous envoyer une ration de plomb dans les guibolles!</text:p>
      <text:p text:style-name="P3"/>
      <text:p text:style-name="Standard"><text:span text:style-name="T2">(</text:span><text:span text:style-name="T1"> Le vieux bouc a de la suite dans les idées , on dirait qu'il a lu &lt;&lt;l'art du deale&gt;&gt; de Trump.)</text:span></text:p>
      <text:p text:style-name="P3"><text:s text:c="3"/>-- Allons, ne faites pas l'imbécile, vous allez vous attirer des ennuis!</text:p>
      <text:p text:style-name="P3"/>
      <text:p text:style-name="P3"><text:s text:c="3"/>-- Avant de me traiter d'imbécile, vous devriez ouvrir les yeux avant de vous aventurer dans une propriété privée!</text:p>
      <text:p text:style-name="P3"><text:soft-page-break/></text:p>
      <text:p text:style-name="Standard"><text:span text:style-name="T2"><text:s text:c="3"/></text:span><text:span text:style-name="T1">( Merde j'ai du zapper le panneau à l'entrée)</text:span></text:p>
      <text:p text:style-name="P3"><text:s text:c="2"/>-- <text:s/>Propriété privée? J'ai pas vue , croyez moi je suis confus , je m'excuse.</text:p>
      <text:p text:style-name="P3"/>
      <text:p text:style-name="P3"><text:s text:c="2"/>-- Ben voyons , le chercheur de champignons s'excuse! Elles viennent un peu tard. Faites moi une offre?</text:p>
      <text:p text:style-name="P3"/>
      <text:p text:style-name="P3"><text:s text:c="2"/>-- Bon, aller, 100 euros et on en parle plus!</text:p>
      <text:p text:style-name="P3"/>
      <text:p text:style-name="P3"><text:s text:c="2"/>-- Bon... L'option du plomb reste toujours valable!</text:p>
      <text:p text:style-name="P3"/>
      <text:p text:style-name="P3"><text:s text:c="2"/>-- Allons quoi, soyez sérieux, que feriez vous d'un cadavre!</text:p>
      <text:p text:style-name="P3"/>
      <text:p text:style-name="P3"><text:s text:c="2"/>-- Mon cher monsieur, je vous signale que vous êtes dans une propriété privé et, qui plus est, loin de toutes habitations. Et je peux vous dire que j'ai encore la force de creuser un trou!</text:p>
      <text:p text:style-name="P3"/>
      <text:p text:style-name="Standard"><text:span text:style-name="T2">(</text:span><text:span text:style-name="T1"> Non de dieu, je ne vais pas m'en sortir. Je suis dans un mauvais film , il se rejoue une scène de la &lt;&lt;Horse&gt;&gt; avec Jean Gabin, sauf que c'est lui qui tient le flingue.)</text:span></text:p>
      <text:p text:style-name="P3"><text:s text:c="3"/>-- Bon, si je comprends bien, vous voulez de l'argent!</text:p>
      <text:p text:style-name="P3"/>
      <text:p text:style-name="P3"><text:s text:c="3"/>-- Allez-y, suivez moi on va faire un brin de causette.</text:p>
      <text:p text:style-name="Standard"><text:span text:style-name="T2"><text:s/></text:span><text:span text:style-name="T1">(Voilà autre chose , il faut que je le suive maintenant , pour discuter d'argent sans doute?)</text:span></text:p>
      <text:p text:style-name="P1"/>
      <text:p text:style-name="P3"><text:s text:c="3"/>-- Ou va-t-on?</text:p>
      <text:p text:style-name="P3"/>
      <text:p text:style-name="P3"><text:s text:c="3"/>-- Venez par ici , on sera mieux à l'intérieur !</text:p>
      <text:p text:style-name="P3"/>
      <text:p text:style-name="Standard"><text:span text:style-name="T2"><text:s text:c="2"/>( </text:span><text:span text:style-name="T1">Quel est ce revirement , maintenant il m'invite chez lui, qu'est ce que ça cache?</text:span><text:span text:style-name="T2">)</text:span></text:p>
      <text:p text:style-name="P3"/>
      <text:p text:style-name="P3"><text:s text:c="4"/>-- Allez-y, asseyez-vous, on sera mieux derrière un bon café!</text:p>
      <text:p text:style-name="P3"/>
      <text:p text:style-name="Standard"><text:span text:style-name="T2"><text:s text:c="4"/>-</text:span><text:span text:style-name="T1">-(De mieux en mieux , le vieux schnock à laissé son antiquité contre le mur pour préparer son jus de chaussette. C'est le moment.)</text:span></text:p>
      <text:p text:style-name="P3"/>
      <text:p text:style-name="P3"><text:s text:c="4"/>-- Haut les mains! Comme vous le voyez les mouches ont changer d’âne, vous commencez à me les gonfler !</text:p>
      <text:p text:style-name="P3"/>
      <text:p text:style-name="P3"><text:s text:c="4"/>-- Oh là ! Calmez-vous , vous êtes bien nerveux. Me serais-je trompé sur votre compte? Et puis d'abord posez ce fusil, il n'est pas chargé!</text:p>
      <text:p text:style-name="P3"/>
      <text:p text:style-name="P3"><text:s text:c="4"/>-- Comment ça ! qu'est ce que ça veut dire!</text:p>
      <text:p text:style-name="P3"/>
      <text:p text:style-name="P3"><text:s text:c="4"/>-- Relax Max on va causer tranquilos.</text:p>
      <text:p text:style-name="P3"/>
      <text:p text:style-name="P3"><text:s text:c="4"/>-- OK d'abord mon nom c'est Simon , expliquez-moi ce que signifie ce cirque!</text:p>
      <text:p text:style-name="P3"/>
      <text:p text:style-name="P3"><text:s text:c="4"/>-- Bon allez , buvez moi ce café , ça va vous remettre de vos émotions . Je vais éclairé votre lanterne.</text:p>
      <text:p text:style-name="P3"/>
      <text:p text:style-name="P3"><text:s text:c="4"/>-- C'est pas de refus , vous m'avez foutu les jetons!</text:p>
      <text:p text:style-name="P3"/>
      <text:p text:style-name="P3"><text:s text:c="4"/>-- Oui, je reconnais que cela peut choquer, mais en même temps , vous vous êtes introduit chez <text:soft-page-break/>moi et avait <text:s/>commencé à fourrer votre nez partout.</text:p>
      <text:p text:style-name="P3"/>
      <text:p text:style-name="P3"><text:s text:c="4"/>--J'avoue que ma curiosité a été plus forte que tout devant <text:s/>ces trésors cachés, mais étais ce une raison pour surgir avec votre pétoire?</text:p>
      <text:p text:style-name="P3"/>
      <text:p text:style-name="P3"><text:s text:c="4"/>-- Vous vous rendez compte que si j'avais eu un problème cardiaque ou je ne sais quoi d'autre , j'aurais pu défaillir et vous auriez été dans la panade!</text:p>
      <text:p text:style-name="P3"/>
      <text:p text:style-name="P3"><text:s text:c="4"/>-- J'avoue que cela aurait pu être mais je vous avais bien observé , vous n’êtes pas ce genre de gars et croyez moi , j'ai un flair de vieux renard , je sais de quoi je parle.</text:p>
      <text:p text:style-name="P3"/>
      <text:p text:style-name="P3"><text:s text:c="5"/>-- Vous m'intriguez.... qui êtes vous au juste?</text:p>
      <text:p text:style-name="P3"/>
      <text:p text:style-name="P3"><text:s text:c="4"/>-- Mon nom est Sam, ex commissaire de la Crim' à la retraite.</text:p>
      <text:p text:style-name="P3"/>
      <text:p text:style-name="P3"><text:s text:c="4"/>-- Vous m'en direz tant! Mais pourquoi cette mise en scène ? es ce que j'ai une tète de voyous? </text:p>
      <text:p text:style-name="P3"/>
      <text:p text:style-name="P3"><text:s text:c="4"/>-- Non rassurez vous . Il faut que je vous dise, que dans mes quarante ans de carrière, je me suis toujours posé la question: Qu'es ce que pouvait ressentir un braqueur avec un flingue entre les pattes, proférant des menaces devant un pauvre gars qui n'avait rien demander?</text:p>
      <text:p text:style-name="P3"/>
      <text:p text:style-name="Standard"><text:span text:style-name="T2"><text:s text:c="4"/>-- C'est une drôle de façon d'assouvir votre curiosité ! vous preniez le risque de tomber sur un barge qui aurait pu vous sauté dessus ?</text:span></text:p>
      <text:p text:style-name="P3"/>
      <text:p text:style-name="P3"><text:s text:c="3"/>-- Disons que l'occasion était trop belle. Et en ce qui concerne les barges, ils sont moins nombreux que l'on pourrait croire ; ils représentent zéro virgule et quelques pour cent de la société. Et lorsque l'on a un calibre pointé sur soi, il n'y a plus grand monde qui veut jouer les héros, croyez moi , l'instinct de survie revient au galop. La seule option qui s'impose dans ce cas, là c'est attendre l'angle mort pour agir..</text:p>
      <text:p text:style-name="P3"/>
      <text:p text:style-name="P3"><text:s text:c="3"/>-- Là, je sens bien l'explication du professionnel .</text:p>
      <text:p text:style-name="P3"/>
      <text:p text:style-name="P3"><text:s text:c="3"/>-- C'est vrai que sans me vanter, j'en ai mis quelques uns au frais.</text:p>
      <text:p text:style-name="P3"/>
      <text:p text:style-name="P3"><text:s text:c="3"/>-- Je n'en doute pas. En tout cas, votre prestation était plus que convaincante. L'histoire de la technologie qui vous pète à la figure, c'est du grand art !</text:p>
      <text:p text:style-name="P3"/>
      <text:p text:style-name="P3"><text:s text:c="4"/>-- Merci, c'est juste une déformation professionnelle .</text:p>
      <text:p text:style-name="P3"/>
      <text:p text:style-name="P3"><text:s text:c="4"/>-- Et les deux poules qui traînent sous le hangar, elles sont dans le coup?</text:p>
      <text:p text:style-name="P3"/>
      <text:p text:style-name="P3"><text:s text:c="4"/>-- Je vois que vous avez le sens de l'humour! Non, bien sur, je les ai héritées de l'ancien proprio .</text:p>
      <text:p text:style-name="P3"/>
      <text:p text:style-name="P3"><text:s text:c="4"/>-- Et comment se fait-il qu'un homme comme vous ait atterri dans ce trou perdu?</text:p>
      <text:p text:style-name="P3"/>
      <text:p text:style-name="P3"><text:s text:c="4"/>-- Ah ça! C'est une longue histoire. Vous savez, quelques fois <text:s/>les rencontres, elles arrivent quand on s'y attend le moins, vous en êtes la preuve. Ce monsieur qui m'a cédé sa baraque, je l'ai rencontré dans une de mes affaires qui m'a fait me déplacer jusqu'en Dordogne. Et de fil en aiguille, on a fait connaissance , et voilà.</text:p>
      <text:p text:style-name="P3"/>
      <text:p text:style-name="P3"><text:s text:c="4"/>-- Ce qu'il y a d'étonnant, c'est que de l’extérieur, elle ressemble à une maison banale, presque abandonnée, mais je suis rentré , j'ai été surpris par le confort.</text:p>
      <text:p text:style-name="P3"><text:soft-page-break/></text:p>
      <text:p text:style-name="P3"><text:s text:c="4"/>-- Oui, c'est une promesse que j'ai faite à cet homme qui était d'un age assez avancé qui m'a dit: &lt;&lt;Surtout n'effacez pas le passé, c'est la seule empreinte que je vais laisser derrière moi&gt;&gt;. Voilà pourquoi elle est encore dans son jus. Il a eu la gentillesse de me la céder pour un prix plus que raisonnable .</text:p>
      <text:p text:style-name="P3"/>
      <text:p text:style-name="P3"><text:s text:c="3"/>-- C'est une histoire très touchante. Mais vous devez vous sentir seul ?</text:p>
      <text:p text:style-name="P3"/>
      <text:p text:style-name="P3"><text:s text:c="3"/>-- Pas tant que ça. J'en avais assez de rendre des comptes, de cette vie ou beaucoup de monde se côtoient sans vraiment se connaître. Vous savez les embouteillages, la pollution... Ça va un moment et là cela faisait 40 ans , alors j'ai saisit l'opportunité , respirer le calme et le bon air.</text:p>
      <text:p text:style-name="P3"/>
      <text:p text:style-name="P3"><text:s text:c="3"/>-- On peut dire que là vous ne vous êtes pas trompé , y a pas mieux. Mais on dirait que la femme est absente dans l'histoire?</text:p>
      <text:p text:style-name="P3"/>
      <text:p text:style-name="P3"><text:s text:c="3"/>-- Ah ça! C'est la question qui tue... <text:s/>Je dois reconnaître que c'est le coté sombre de ma situation . C'est un peu comme les affaires: Quand elles sont résolus, on passe à autre chose. Je crois surtout que lorsque l'on a plus rien à se dire, sa sonne la fin de l'aventure, à l'inverse des affaires non résolues .</text:p>
      <text:p text:style-name="P3"/>
      <text:p text:style-name="P3"><text:s text:c="3"/>-- Je comprend que votre boulot ne devait pas toujours être compatible pour une vie de couple .</text:p>
      <text:p text:style-name="P3"/>
      <text:p text:style-name="P3"><text:s text:c="2"/>-- Comme vous dites... Les interventions et les coups de fil à n'importe quelle heure, c'est pas fait pour les romances d'ados. Mais vous on dirait bien que vous êtes seul aussi ; je me trompe?</text:p>
      <text:p text:style-name="P3"/>
      <text:p text:style-name="P3"><text:s text:c="3"/>-- Bien vue. Mais en ce qui me concerne, je crois que je cherche la perle rare qui existe peu être que dans mes rêves. Mais quand même, vous devez vous sentir seul?</text:p>
      <text:p text:style-name="P3"/>
      <text:p text:style-name="P3"><text:s text:c="3"/>-- Pas plus que ça, j'ai quelques amis qui viennent me voir et puis je vais faire un tour dans la capitale de temps en temps, une façon <text:s/>de me replonger dans le monde réel en quelque sorte.</text:p>
      <text:p text:style-name="P3"><text:s/>Vous voulez le passer, votre coup de fil, ou préférez-vous que je vous reconduise chez vous?</text:p>
      <text:p text:style-name="P3"/>
      <text:p text:style-name="P3"><text:s text:c="4"/>-- Vous devenez plus hospitalier que je ne l'aurai imaginé, je ne voudrai pas trop abuser.</text:p>
      <text:p text:style-name="P3"/>
      <text:p text:style-name="P3"><text:s text:c="3"/>-- Ce serait avec grand plaisir. J'ai ce privilège, j'ai du temps de libre, et en plus, ça me fait plaisir. Et ce sera aussi une façon de m'excuser de vous avoir fichu la trouille.</text:p>
      <text:p text:style-name="P3"/>
      <text:p text:style-name="P3"><text:s text:c="3"/>-- Ça vous pouvez le dire! Mais comment vous avez fait pour voir et improviser aussi vite?</text:p>
      <text:p text:style-name="P3"/>
      <text:p text:style-name="P3"><text:s text:c="3"/>-- Vous ne l'avez pas vu, mais j'ai un réseau de caméras cachées qui m'avertit au moindre mouvement. Très utile.</text:p>
      <text:p text:style-name="P3"/>
      <text:p text:style-name="P3"><text:s text:c="3"/>-- Oui, forcément, ça coule de source.</text:p>
      <text:p text:style-name="P3"/>
      <text:p text:style-name="P3"><text:s text:c="2"/>-- On va échanger nos numéros. Je crois que maintenant nous sommes lié par cette rencontre et je peux vous dire que, si sa vous chante, je peux vous indiquer des coins ou vous trouverez de beaux cèpes.</text:p>
      <text:p text:style-name="P3"/>
      <text:p text:style-name="P3"><text:s text:c="3"/>-- Ça, c'est un bon plan! Celui que j'avais en tète ce matin. C'est à croire que ma vieille guimbarde s'est arrêtée au bon endroit, pourtant je n'ai pas d'IA à l'intérieur!</text:p>
      <text:p text:style-name="P3"/>
      <text:p text:style-name="P3"><text:s text:c="4"/>-- Alors allons y. J'ai ma voiture camouflée dans un garage derrière la maison ...</text:p>
      <text:p text:style-name="P3"><text:soft-page-break/><text:s text:c="3"/>On arrive! C'est vrai qu'elle n'ait pas de la première jeunesse, la votre.</text:p>
      <text:p text:style-name="P3"/>
      <text:p text:style-name="P3"><text:s text:c="3"/>-- Arrêtez-vous, je vais voir si elle veut démarrer, on sait jamais avec ces engins. Voyons voir... Mince! Elle ronronne! La garce elle va me faire mentir!</text:p>
      <text:p text:style-name="P3"/>
      <text:p text:style-name="P3"><text:s text:c="3"/>-- C'est mieux comme ça. On dit souvent que certaines choses ont une âme, celle-ci en a sûrement une.</text:p>
      <text:p text:style-name="P3"/>
      <text:p text:style-name="P3"><text:s text:c="4"/>La moralité de cette histoire, c'est que faute de champignons, il a failli récolté des pruneaux. Enfin, pas tout a fait, mais il faut avouer que c'est le genre de rencontre qui est plus que surprenante et riche en émotion. Le positif, c'est qu'il vient de se faire un nouvel ami de la plus belle trempe, et ça, c'est inestim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 L </meta:initial-creator>
    <meta:creation-date>2021-01-03T15:01:22.63</meta:creation-date>
    <dc:date>2026-01-07T14:02:45.65</dc:date>
    <dc:creator>G L </dc:creator>
    <meta:editing-duration>P3DT5M48S</meta:editing-duration>
    <meta:editing-cycles>35</meta:editing-cycles>
    <meta:generator>OpenOffice/4.1.4$Win32 OpenOffice.org_project/414m5$Build-9788</meta:generator>
    <meta:document-statistic meta:table-count="0" meta:image-count="0" meta:object-count="0" meta:page-count="7" meta:paragraph-count="108" meta:word-count="3486" meta:character-count="19226"/>
  </office:meta>
</office:document-meta>
</file>